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P2" style:parent-style-name="Normaali" style:family="paragraph">
      <style:text-properties style:font-name-complex="Calibri" fo:color="#212529" fo:background-color="#FFFFFF"/>
    </style:style>
    <style:style style:name="T3" style:parent-style-name="Kappaleenoletusfontti" style:family="text">
      <style:text-properties style:font-name-complex="Calibri" fo:color="#212529" fo:background-color="#FFFFFF"/>
    </style:style>
    <style:style style:name="P4" style:parent-style-name="Normaali" style:family="paragraph">
      <style:text-properties style:font-name-complex="Calibri" fo:color="#212529" fo:background-color="#FFFFFF"/>
    </style:style>
    <style:style style:name="P5" style:parent-style-name="Normaali" style:family="paragraph">
      <style:text-properties style:font-name-complex="Calibri" fo:color="#212529" fo:background-color="#FFFFFF"/>
    </style:style>
    <style:style style:name="P6" style:parent-style-name="Normaali" style:family="paragraph">
      <style:text-properties style:font-name-complex="Calibri" fo:color="#212529" fo:background-color="#FFFFFF"/>
    </style:style>
    <style:style style:name="T7" style:parent-style-name="Kappaleenoletusfontti" style:family="text">
      <style:text-properties style:font-name-complex="Calibri" fo:color="#212529" fo:background-color="#FFFFFF"/>
    </style:style>
  </office:automatic-styles>
  <office:body>
    <office:text text:use-soft-page-breaks="true">
      <text:p text:style-name="P1">Raahen Keskustan valtuustoryhmän ryhmäpuheen vuoro 29.4.2024</text:p>
      <text:p text:style-name="Normaali">5§ Raahen työllisyysalueen suunnitelman hyväksyminen työvoimapalvelujen järjestämiseksi</text:p>
      <text:p text:style-name="Normaali"/>
      <text:p text:style-name="Normaali">Arvoisa puheenjohtaja, valtuutetut, viranhaltijat sekä kokousta seuraavat kuntalaiset</text:p>
      <text:p text:style-name="P2">Työnhakijat haluavat töitä ja työnantajat osaavia työntekijöitä. Jotta tämä yhtälö toimii, työllisyysalueella tarvitaan kaikkien osa-alueiden saumatonta yhteistyötä, monialaisia yksilöllisiä palveluja sekä työnantajien tarpeet huomioivaa koulutustarjontaa.</text:p>
      <text:p text:style-name="Normaali"><text:span text:style-name="T3">Työvoimapalvelujen järjestämisvastuu siirtyy kunnille ensi vuoden alussa.<text:s/></text:span>Raahen työllisyysalueessa ovat mukana Haapajärvi, Haapavesi, Kärsämäki, Oulainen, Pyhäjoki, Pyhäjärvi, Pyhäntä, Reisjärvi, Siikajoki, Siikalatva ja Raahe. Työllisyysalueeseen kuuluu siis 11 kuntaa. Raahe toimii vastuukuntana ja työllisyysviranomaisena. Valtiolta siirtyvä henkilöstö siirtyy suoraan Raahen kaupungin palvelukseen. Toimivaltaa voidaan tarvittaessa siirtää työllisyysalueen muille kunnille.<text:s/></text:p>
      <text:p text:style-name="Normaali">Työ- ja elinkeinoministeriön antaman arvion mukaan työllisyysalueelle on valtiolta siirtymässä noin 43 henkilötyövuotta, joten kyseessä on kuntien, työnhakijoiden ja työnantajien kannalta hyvin merkittävä asia. Raahen työllisyysalueen yhteiseksi toimielimeksi perustetaan työllisyyslautakunta Raahen kaupungin organisaatioon. Raahen kaupunki käyttää järjestämisvastuullisena laissa säädettyä työvoimaviranomaisen toimivaltaa.</text:p>
      <text:p text:style-name="Normaali">Raahen seutukunnan työllisyyden kuntakokeilusta saatua kokemusta ja osaamista hyödynnetään uudella työllisyysalueella. Kokemusta on kertynyt mm moniammatillisesta verkostoitumisesta sekä työnhakija-asiakkaiden säännöllisistä ja henkilökohtaisista tapaamisista, jotka ovat edesauttaneet palvelutarpeiden määrittämistä ja vastaamista työnantajien tarpeisiin. Työllistymistä ja oikea-aikaisten työllistymistä edistävien palveluiden tarjontaa on hyvä kohdentaa työnhaun alkuvaiheeseen pitkäaikaistyöttömyyttä ennaltaehkäisevä näkökulma huomioiden. Työllisyysalueella on tärkeä jatkaa ja kehittää toimivia koulutuspalveluja ja osaamista alueen työnantajien tarpeet huomioiden. Raahen työllisyysalueen tavoitteet voidaan tiivistää lauseeseen: yhteistyöstä yhdessä tekemiseen.</text:p>
      <text:p text:style-name="P4">Raahen kaupunginvaltuusto hyväksyi Raahen työllisyysalueen yhteistoimintasopimuksen 5.2. 2024. Raahen Keskustan valtuustoryhmä kiittää kaikkia asianosaisia tahoja siitä, että olemme nyt hyväksymässä Raahen työllisyysalueen toimintasuunnitelmaa. Jotta olemme päässeet tähän tilanteeseen, on se vaatinut paljon työtä työllisyysalueen kuntien viranhaltijoilta ja luottamushenkilöiltä.<text:s/></text:p>
      <text:p text:style-name="P5"/>
      <text:p text:style-name="P6">Raahen Keskustan valtuustoryhmä kannattaa päätösesitystä, joka on: Hyväksytään liitteenä oleva luonnos Raahen työllisyysalueen suunnitelmasta työvoimapalvelujen järjestämiseksi.</text:p>
      <text:p text:style-name="Normaali"><text:span text:style-name="T7">Raahen keskustan valtuustoryhm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tka-Leinonen Kristiina</meta:initial-creator>
    <dc:creator>Mutka-Leinonen Kristiina</dc:creator>
    <meta:creation-date>2024-04-28T19:04:00Z</meta:creation-date>
    <dc:date>2024-04-29T09:21:00Z</dc:date>
    <meta:template xlink:href="Normal" xlink:type="simple"/>
    <meta:editing-cycles>5</meta:editing-cycles>
    <meta:editing-duration>PT420S</meta:editing-duration>
    <meta:document-statistic meta:page-count="1" meta:paragraph-count="5" meta:word-count="303" meta:character-count="2758" meta:row-count="20" meta:non-whitespace-character-count="2460"/>
  </office:meta>
</office:document-meta>
</file>