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aahen kaupunginvaltuusto 29.4.2024</text:p>
      <text:p text:style-name="P2"/>
      <text:p text:style-name="P3">Arvoisa kaupunginvaltuuston puheenjohtaja, kollegat, viranhaltijat ja kokousta seuraavat<text:s/></text:p>
      <text:p text:style-name="Normaali"/>
      <text:p text:style-name="Normaali">Käsittelyssämme on tiiviisti rakennettua Raahen<text:s/><text:bookmark-start text:name="_Hlk165276785"/>työllisyysalueen suunnitelma<text:s/>työvoimapalvelujen järjestämiseksi<text:bookmark-end text:name="_Hlk165276785"/>. Matkan varrella kuviot ovat muuttuneet, jonka seurauksena on rakennnettu<text:s/>uudestaan yhteistoimintasopimusta. Onneksi yhteinen sävel löytyi, tulevaan työllisyysalueeseen kuuluu 11 kuntaa, työvoiman määrä koko alueella on 28.600 vuoden 2021 tilaston mukaan.</text:p>
      <text:p text:style-name="Normaali">Raahen kaupunki toimii vastuukuntana, järjestämisvastuu julkisista työvoima- ja yrityspalveluista. Työ- ja elinkeinoministeriön arvion mukaan työllisyysalueelle on valtiolta siirtymässä noin 43 henkilötyövuotta. Työnhakijoita perustettavalla työllisyysalueella on joulukuussa 2023 reilu 5400 henkilöä, joista työttömiä oli 2737 ja lomautettuja 675.<text:s/></text:p>
      <text:p text:style-name="Normaali">Alueen rakennetyöttömien määrä on kasvussa. Haasteita tuo myös työttömyysturvan leikkaukset esim. 300 € suojaosan poisto, mikä vaikuttaa mm. osa-aikatyöntekijöihin.</text:p>
      <text:p text:style-name="Normaali">Yhteistoimintasopimuksen neuvottelut eri kuntien kanssa on olleet haasteelliset, neuvottelujen maaliin saattamisesta suuri kiitos johtaville viranhaltijoille. Oman värinsä on tuonut valmisteluun <text:s/>rekrytoitaessa pätevää määräaikaista henkilöstöä.</text:p>
      <text:p text:style-name="P4">Arvoista valtuustopuheenjohtaja</text:p>
      <text:p text:style-name="Normaali">Nyt käsiteltävänä oleva yhteistoimintasopimuksen luonnoksessa on merkittävä parannus aikaisempiin luonnoksiin, että henkilöstö on vastuukunnan palveluksessa. Henkilöstöllä kuin työnjohdollisestikin antaa paremmat toimintaedellytykset.</text:p>
      <text:p text:style-name="Normaali">TE2024 uudistus aloittaa toimintansa vuoden 2025 alusta. Toiminnan puitteet, hallinto/luottamushenkilöorganisaatio, palvelupisteet, missä ja miten palvelut järjestetään, on rakennettava kuntoon tämän vuoden puolella.<text:s/></text:p>
      <text:p text:style-name="Normaali">Lainaus työllisyysalueen keskeisimmät tavoitteet mm.</text:p>
      <text:p text:style-name="Normaali">- Työllisyyden ekosysteemin alueellinen rakentaminen, yhteistyöstä yhdessä tekemiseen</text:p>
      <text:p text:style-name="Normaali">- Työllisyystoimien kehittäminen kohtaannon parantamiseksi</text:p>
      <text:p text:style-name="Normaali">- Elinkeinopalveluiden ja työllisyyden nivoutuminen entistä tiiviimmin yhteen</text:p>
      <text:p text:style-name="Normaali">- Toimivat koulutuspalvelut ja osaamisen kehittäminen alueen työnantajien tarpeet huomioiden</text:p>
      <text:p text:style-name="Normaali">- Työnhakijoiden työmarkkinavalmiuksia kehittävien palveluiden kehittäminen ja vaikuttavuuden parantaminen</text:p>
      <text:p text:style-name="Normaali">- Nopeat, vaikuttavat ja<text:s/>joustavat työnhakija-asiakkaan palvelut lähipalveluna, moniammatillisuuden korostuessa kaikista vaikeimmassa työmarkkina-asemassa olevien kohdalla</text:p>
      <text:p text:style-name="Normaali">- Kansainvälisen työvoiman saatavuuden varmistaminen ja saumattomien kotopalveluiden kehittäminen.</text:p>
      <text:p text:style-name="Normaali"><text:span text:style-name="T5">Työtä ja haasteita niin rahoituksen kuin henkilöstön suhteen tulee olemaan</text:span>.</text:p>
      <text:soft-page-break/>
      <text:p text:style-name="Normaali">Vasemmiston valtuustoryhmä hyväksyy nyt käsittelyssä olevan yhteistoimintasopimuksen luonnoksen Raahen työllisyysalueen suunnitelmaksi työvoimapalvelujen järjestämiseksi.</text:p>
      <text:p text:style-name="Normaali"/>
      <text:p text:style-name="Normaali">Vasemmistoliiton valtuustoryhmän puolesta</text:p>
      <text:p text:style-name="Normaali">Tarja Ollanketo</text:p>
      <text:p text:style-name="Normaali"><text:s/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anketo Tarja</meta:initial-creator>
    <dc:creator>Ollanketo Tarja</dc:creator>
    <meta:creation-date>2024-04-29T14:25:00Z</meta:creation-date>
    <dc:date>2024-04-29T14:25:00Z</dc:date>
    <meta:template xlink:href="Normal" xlink:type="simple"/>
    <meta:editing-cycles>2</meta:editing-cycles>
    <meta:editing-duration>PT0S</meta:editing-duration>
    <meta:document-statistic meta:page-count="2" meta:paragraph-count="5" meta:word-count="307" meta:character-count="2794" meta:row-count="20" meta:non-whitespace-character-count="2492"/>
  </office:meta>
</office:document-meta>
</file>