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Calibri" style:font-name-complex="Calibri" fo:color="#212529" fo:background-color="#FFFFFF"/>
    </style:style>
    <style:style style:name="T3" style:parent-style-name="Kappaleenoletusfontti" style:family="text">
      <style:text-properties style:font-name="Calibri" style:font-name-complex="Calibri" fo:color="#212529" fo:background-color="#FFFFFF"/>
    </style:style>
    <style:style style:name="T4" style:parent-style-name="Kappaleenoletusfontti" style:family="text">
      <style:text-properties style:font-name="Calibri" style:font-name-complex="Calibri" fo:color="#212529" fo:background-color="#FFFFFF"/>
    </style:style>
    <style:style style:name="T5" style:parent-style-name="Kappaleenoletusfontti" style:family="text">
      <style:text-properties style:font-name="Calibri" style:font-name-complex="Calibri" fo:color="#212529" fo:background-color="#FFFFFF"/>
    </style:style>
    <style:style style:name="T6" style:parent-style-name="Kappaleenoletusfontti" style:family="text">
      <style:text-properties style:font-name="Calibri" style:font-name-complex="Calibri" fo:color="#212529" fo:background-color="#FFFFFF"/>
    </style:style>
    <style:style style:name="T7" style:parent-style-name="Kappaleenoletusfontti" style:family="text">
      <style:text-properties style:font-name="Calibri" style:font-name-complex="Calibri" fo:color="#212529" fo:background-color="#FFFFFF"/>
    </style:style>
    <style:style style:name="T8" style:parent-style-name="Kappaleenoletusfontti" style:family="text">
      <style:text-properties style:font-name="Calibri" style:font-name-complex="Calibri" fo:color="#212529" fo:background-color="#FFFFFF"/>
    </style:style>
  </office:automatic-styles>
  <office:body>
    <office:text text:use-soft-page-breaks="true">
      <text:p text:style-name="P1"><text:bookmark-start text:name="_Hlk165314008"/>5§ Raahen Perussuomalaiset valtuustoryhmän ryhmäpuheenvuoro<text:line-break/><text:line-break/>Arvoisa puheenjohtaja, valtuutetut, viranhaltijat ja kuntalaiset.<text:line-break/><text:line-break/><text:span text:style-name="T2">Työvoimapalvelujen järjestämisvastuu siirtyy kunnille 1.1.2025.<text:s/></text:span>TE2025 muutos on näkynyt päätöksenteossa Raahen kaupungin osalta moninaisin vaihein. Olemme hyväksyneet 30.10.2023 valtuustossa järjestämissuunnitelman,<text:s/>jossa mukana oli 17 kuntaa.<text:s/>Tämä suunnitelma ei päätynyt kuitenkaan lopputulokseen ja nyt olemme hyväksymässä uutta järjestämissuunnitelmaa, jossa mukana on 11 kuntaa.<text:s/><text:span text:style-name="T3">Järjestämissuunnitelma ei ole muilta osin muuttunut<text:s/></text:span><text:span text:style-name="T4">oleellisesti, vaan tiedot on päivitetty vastaamaan näiden 11 kunnan tietoja.</text:span><text:span text:style-name="T5"><text:line-break/></text:span><text:span text:style-name="T6"><text:s/></text:span><text:span text:style-name="T7"><text:tab/></text:span><text:span text:style-name="T8">Järjestämissuunnitelman mukaisesti<text:s/></text:span>Raahe toimii vastuukuntana ja työllisyysviranomaisena, ja valtiolta siirtyvä henkilöstö siirtyy suoraan Raahen kaupungin palvelukseen.<text:s/>Työ- ja elinkeinoministeriön antaman arvion mukaan työllisyysalueelle on valtiolta siirtymässä noin 43 henkilötyövuotta. Työllisyysalueen yhteiseksi toimielimeksi perustetaan työllisyyslautakunta Raahen kaupungin organisaatioon.<text:line-break/><text:line-break/>Järjestämissuunnitelmaa on valmisteltu jo pitkään ja hartaasti<text:s/>ja kiitämme kaikkia sen tekemiseen osallistuneita pitkäjänteisestä työstä.<text:line-break/>Raahen Perussuomalaiset valtuustoryhmä hyväksyy työllisyysalueen järjestämissuunnitelman liitteen mukaisesti.<text:bookmark-end text:name="_Hlk165314008"/><text:line-break/><text:line-break/>29.4.2024<text:line-break/>Raahen Perussuomalaiset valtuustoryhm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ääkkö Meeri</meta:initial-creator>
    <dc:creator>Pääkkö Meeri</dc:creator>
    <meta:creation-date>2024-04-28T11:22:00Z</meta:creation-date>
    <dc:date>2024-04-29T17:15:00Z</dc:date>
    <meta:template xlink:href="Normal" xlink:type="simple"/>
    <meta:editing-cycles>12</meta:editing-cycles>
    <meta:editing-duration>PT101520S</meta:editing-duration>
    <meta:document-statistic meta:page-count="1" meta:paragraph-count="2" meta:word-count="147" meta:character-count="1340" meta:row-count="9" meta:non-whitespace-character-count="1195"/>
  </office:meta>
</office:document-meta>
</file>