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office:automatic-styles>
  <office:body>
    <office:text text:use-soft-page-breaks="true">
      <text:p text:style-name="P1">Valtuustoaloite: Raahen keskustan valtuustoryhmä: Oulun kuninkuusravien 1.-3.8.2025 majoitustarpeen hyödyntäminen Raahen kaupungin ja yrittäjien toimesta</text:p>
      <text:p text:style-name="Normaali"/>
      <text:p text:style-name="Normaali">Heitämme pallon Raahen kaupungille ja toivomme kaupungin markkinoinnista, matkailusta ja tiedotuksesta vastaavien viranhaltijoiden heittävän sen mm Raahen majoitus-, ravintolapalvelu- ja matkailuyrittäjille.<text:s/></text:p>
      <text:p text:style-name="Normaali">Kuninkuusraveilla on 100-vuotinen historia ja ravien järjestämispaikkakunta vaihtuu vuosittain.<text:s/>Ensi vuonna ne järjestetään Oulussa, jossa on samaan aikaan asuntomessut. Näin ollen majoituspaikat eivät mitä ilmeisimmin tule riittämään molempien suurtapahtumien tarpeisiin.<text:s/></text:p>
      <text:p text:style-name="Normaali">Kuninkuusraviviikonloppuna odotetaan aiempien vuosien perusteella vähintään 55 000 kävijää. Kuninkuusraveihin osallistuvat jättävät viikonlopun aikana Oulun seutukunnalle vähintään 12 miljoonaa euroa. Raahesta on vain tunnin matka Ouluun ja meillä Raahessa on monen tasoista majoituskapasiteettia sekä karavaanarialueita. Tähän Oulun kuninkuusravien majoitustarvekysyntään vastaaminen ja kaupungin sekä yrittäjien yhteistyön nopea kartoittaminen toisi hyötyä yrittäjille sekä kaupunkimarkkinoille. Yrittäjät voisivat esimerkiksi jakaa Raaheen saapuville kaupungin esitteen, jossa markkinoitaisiin Raahea ja annettaisiin yrittäjien toimesta menovinkkejä perjantai ja lauantai-illoiksi.<text:s/></text:p>
      <text:p text:style-name="Normaali">Kuninkuusravikävijöitä tulee koko Suomen alueelta, mikä lisää yrittäjien ja Raahen kaupungin markkinointinäkyvyyttä.<text:s/>Perjantaina kuninkuusravitapahtuma on räätälöity seutukunnan kuntien teemapäiväksi. Myös tämä tilaisuus kannattaa hyödyntää.<text:s/></text:p>
      <text:p text:style-name="Normaali">Raahen kaupunki sekä Visit- Raahe on ollut ajoissa mukana osana Oulu 2026- tapahtumaa. Kuninkuusravitapahtumaa on suurtapahtumana valmisteltu jo pitkään. Nyt on tärkeää toimia ajoissa, vielä ehtii hyödyntää tilaisuuden<text:s/>markkinoida Raahen ja seutukunnan matkailua sekä<text:s/>mahdollistaa<text:s/>yrittäjille<text:s/>ansaintatilaisuus.<text:s/></text:p>
      <text:p text:style-name="Normaali">Vuoden 2023 ravikuningatar oli Lumi-Oosa, kasvattaja ja omistaja Markku Lumiaho, Raahesta. Tämä hieno saavutus toi myös Raahen kaupungille runsaasti näkyvyyttä. Tästä on hyvä jatkaa.<text:s/></text:p>
      <text:p text:style-name="Normaali">Raahen Keskustan valtuustoryhmä</text:p>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tka-Leinonen Kristiina</meta:initial-creator>
    <dc:creator>Mutka-Leinonen Kristiina</dc:creator>
    <meta:creation-date>2024-04-29T09:05:00Z</meta:creation-date>
    <dc:date>2024-04-29T09:41:00Z</dc:date>
    <meta:template xlink:href="Normal" xlink:type="simple"/>
    <meta:editing-cycles>11</meta:editing-cycles>
    <meta:editing-duration>PT51060S</meta:editing-duration>
    <meta:document-statistic meta:page-count="1" meta:paragraph-count="4" meta:word-count="230" meta:character-count="2093" meta:row-count="15" meta:non-whitespace-character-count="1867"/>
  </office:meta>
</office:document-meta>
</file>