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P2" style:parent-style-name="Normaali" style:family="paragraph">
      <style:text-properties fo:font-weight="bold" style:font-weight-asian="bold" style:font-weight-complex="bold"/>
    </style:style>
    <style:style style:name="P3" style:parent-style-name="Normaali" style:family="paragraph">
      <style:text-properties fo:font-weight="bold" style:font-weight-asian="bold" style:font-weight-complex="bold"/>
    </style:style>
    <style:style style:name="P4" style:parent-style-name="Normaali" style:family="paragraph">
      <style:text-properties style:font-name="Times New Roman" style:font-name-complex="Times New Roman" fo:color="#000000" fo:font-size="14pt" style:font-size-asian="14pt" style:font-size-complex="14pt" fo:background-color="#FFFFFF"/>
    </style:style>
    <style:style style:name="T5" style:parent-style-name="Kappaleenoletusfontti" style:family="text">
      <style:text-properties style:font-name="Times New Roman" style:font-name-complex="Times New Roman" fo:color="#000000" fo:font-size="14pt" style:font-size-asian="14pt" style:font-size-complex="14pt" fo:background-color="#FFFFFF"/>
    </style:style>
    <style:style style:name="T6" style:parent-style-name="Kappaleenoletusfontti" style:family="text">
      <style:text-properties style:font-name="Times New Roman" style:font-name-complex="Times New Roman" fo:color="#000000" fo:font-size="14pt" style:font-size-asian="14pt" style:font-size-complex="14pt"/>
    </style:style>
    <style:style style:name="T7" style:parent-style-name="Kappaleenoletusfontti" style:family="text">
      <style:text-properties style:font-name="Times New Roman" style:font-name-complex="Times New Roman" fo:color="#000000" fo:font-size="14pt" style:font-size-asian="14pt" style:font-size-complex="14pt" fo:background-color="#FFFFFF"/>
    </style:style>
    <style:style style:name="P8" style:parent-style-name="NormaaliWWW" style:family="paragraph">
      <style:text-properties fo:color="#000000" fo:font-size="14pt" style:font-size-asian="14pt" style:font-size-complex="14pt"/>
    </style:style>
    <style:style style:name="P9" style:parent-style-name="NormaaliWWW" style:family="paragraph">
      <style:text-properties fo:color="#000000" fo:font-size="14pt" style:font-size-asian="14pt" style:font-size-complex="14pt"/>
    </style:style>
    <style:style style:name="T10" style:parent-style-name="Kappaleenoletusfontti" style:family="text">
      <style:text-properties fo:color="#000000" fo:font-size="14pt" style:font-size-asian="14pt" style:font-size-complex="14pt"/>
    </style:style>
    <style:style style:name="P11" style:parent-style-name="Normaali" style:family="paragraph">
      <style:text-properties fo:font-weight="bold" style:font-weight-asian="bold" style:font-weight-complex="bold"/>
    </style:style>
  </office:automatic-styles>
  <office:body>
    <office:text text:use-soft-page-breaks="true">
      <text:p text:style-name="P1"/>
      <text:p text:style-name="P2">Kaupunginhallitus<text:line-break/>Esityslista 19.02.2024/Asianro<text:s/>5</text:p>
      <text:p text:style-name="P3">Vastaesitys:</text:p>
      <text:p text:style-name="P4">Esitän, että Raahen kaupunki ei myy Arina Areenaa<text:s/>perustettavalle yhtiölle FC Raahe Oy:lle.</text:p>
      <text:p text:style-name="Normaali"><text:span text:style-name="T5">Raahen kaupunki pitäytyy investointiohjelmassa ja toteuttaa suunnitellusti kiinteärakenteisen hallin rakentamisen.</text:span><text:span text:style-name="T6"><text:line-break/></text:span><text:span text:style-name="T7">Näin toimimalla Raahen kaupunki toteuttaa hyväksyttyä kaupunki strategiaa lapsiystävällisenä ja yhteisöllisenä kaupunkina, joka huolehtii lasten harrastusten kustannusten pysyvän kohtuullisella tasolla. Samalla huomioidaan päätöksenteon vaikutukset lasten ja nuorten hyvinvointiin. Kaupungilla on myös mahdollisuus vaikuttaa harjoitusvuorojen tasapuolisen jakautumisen eri urheiluseurojen kesken. Koululaiset saavat jatkossakin käyttää kuplahallia päiväsaikaan vastikkeetta jolla edesautetaan terveellisten elämäntapojen ja liikkumisen riemun opettelu pienestä lähtien.</text:span></text:p>
      <text:p text:style-name="P8">Myynti ei ole 21.10.2021 lautakunnan hyväksymän Koivuluodon yleissuunnitelman linjauksen mukainen.</text:p>
      <text:p text:style-name="P9">Hallia käyttävien urheiluseurojen lausuntojen perusteella ei nähdä nykyisen hallin laajentamista perusteltuna. Kiinteä runkoinen halli turvaisi paremmin tulevaisuudessa laadukkaammat olosuhteet harjoitellulle. Mahdollistaisi taloudellisesti eri kokoisten seurojen harjoittelun.</text:p>
      <text:p text:style-name="NormaaliWWW"><text:span text:style-name="T10">Matti Nikula</text:span></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NormaaliWWW" style:display-name="Normaali (WWW)" style:family="paragraph" style:parent-style-name="Normaali">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kula Matti</meta:initial-creator>
    <dc:creator>Nikula Matti</dc:creator>
    <meta:creation-date>2024-02-19T08:18:00Z</meta:creation-date>
    <dc:date>2024-02-19T08:37:00Z</dc:date>
    <meta:template xlink:href="Normal" xlink:type="simple"/>
    <meta:editing-cycles>1</meta:editing-cycles>
    <meta:editing-duration>PT780S</meta:editing-duration>
    <meta:document-statistic meta:page-count="1" meta:paragraph-count="2" meta:word-count="135" meta:character-count="1231" meta:row-count="9" meta:non-whitespace-character-count="1098"/>
  </office:meta>
</office:document-meta>
</file>