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</office:automatic-styles>
  <office:body>
    <office:text text:use-soft-page-breaks="true">
      <text:p text:style-name="P1">Valtuustoaloite 26.2.2024:<text:line-break/><text:line-break/>Arvoisa valtuuston puheenjohtaja,</text:p>
      <text:p text:style-name="Normaali">Hanketoiminnalla on merkittävä rooli kuntien kehittämisessä.</text:p>
      <text:p text:style-name="Normaali">Hanketoiminnan avulla kunnat voivat saada lisärahoitusta erilaisiin kehityshankkeisiin, jotka saattavat<text:s/>muuten jäädä toteuttamatta tai joihin kunnan omat resurssit eivät riitä.</text:p>
      <text:p text:style-name="Normaali">Hanketoiminta kannustaa innovaatioihin ja uusien ideoiden kehittämiseen. Hankkeiden avulla kunnat voivat kokeilla ja testata uusia ratkaisuja ja toimintamalleja.</text:p>
      <text:p text:style-name="Normaali">Hanketoiminta luo mahdollisuuksia verkostoitumiselle muiden kuntien, organisaatioiden ja yritysten kanssa. Näiden verkostojen avulla kunta voi oppia muiden kokemuksista ja hyödyntää parhaita käytäntöjä omassa kehitystyössään.</text:p>
      <text:p text:style-name="Normaali">Hankkeiden kautta asukkaat voivat osallistua oman kuntansa kehittämiseen ja vaikuttaa päätöksentekoon esimerkiksi erilaisten osallistavien työpajojen ja kuulemisten kautta.</text:p>
      <text:p text:style-name="Normaali">Hankkeiden avulla voidaan kohdentaa resursseja ja panostuksia erilaisiin tiettyihin haasteisiin ja ongelmiin, kuten työttömyyden vähentämiseen, nuorten syrjäytymisen ehkäisyyn tai ympäristönsuojeluun.</text:p>
      <text:p text:style-name="Normaali">Arvoisa valtuuston puheenjohtaja,</text:p>
      <text:p text:style-name="Normaali">Esitän, että kaupunginhallitus antaa valtuustolle selvityksen tämän toimikauden aikana käynnistyneistä hankkeista tavoitteineen sekä selvityksen hankkeisiin käytetystä omarahoituksesta ja tärkeimpänä; mitä konkreettisia tuloksia kaupungin kehittämisessä hankkeilla on saatu viime vuosina aikaan?</text:p>
      <text:p text:style-name="Normaali"/>
      <text:p text:style-name="Normaali">Antero Aulakoski, kaupunginvaltuutettu, kes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ulakoski Antero</meta:initial-creator>
    <dc:creator>Räsänen Leena</dc:creator>
    <meta:creation-date>2024-02-27T05:59:00Z</meta:creation-date>
    <dc:date>2024-02-27T06:00:00Z</dc:date>
    <meta:template xlink:href="Normal" xlink:type="simple"/>
    <meta:editing-cycles>2</meta:editing-cycles>
    <meta:editing-duration>PT120S</meta:editing-duration>
    <meta:document-statistic meta:page-count="1" meta:paragraph-count="2" meta:word-count="158" meta:character-count="1436" meta:row-count="10" meta:non-whitespace-character-count="1280"/>
  </office:meta>
</office:document-meta>
</file>