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2pt" style:font-size-asian="12pt" style:font-size-complex="12pt"/>
    </style:style>
    <style:style style:name="P2" style:parent-style-name="Normaali" style:family="paragraph">
      <style:text-properties fo:font-size="12pt" style:font-size-asian="12pt" style:font-size-complex="12pt"/>
    </style:style>
    <style:style style:name="P3" style:parent-style-name="Normaali" style:family="paragraph">
      <style:text-properties fo:font-size="12pt" style:font-size-asian="12pt" style:font-size-complex="12pt"/>
    </style:style>
    <style:style style:name="P4" style:parent-style-name="Normaali" style:family="paragraph">
      <style:text-properties fo:font-size="12pt" style:font-size-asian="12pt" style:font-size-complex="12pt"/>
    </style:style>
    <style:style style:name="P5" style:parent-style-name="Normaali" style:family="paragraph">
      <style:text-properties fo:font-size="12pt" style:font-size-asian="12pt" style:font-size-complex="12pt"/>
    </style:style>
    <style:style style:name="P6" style:parent-style-name="Normaali" style:family="paragraph">
      <style:text-properties fo:font-size="12pt" style:font-size-asian="12pt" style:font-size-complex="12pt"/>
    </style:style>
    <style:style style:name="P7" style:parent-style-name="Normaali" style:family="paragraph">
      <style:text-properties fo:font-size="12pt" style:font-size-asian="12pt" style:font-size-complex="12pt"/>
    </style:style>
    <style:style style:name="P8" style:parent-style-name="Normaali" style:family="paragraph">
      <style:text-properties fo:font-size="12pt" style:font-size-asian="12pt" style:font-size-complex="12pt"/>
    </style:style>
    <style:style style:name="P9" style:parent-style-name="Normaali" style:family="paragraph">
      <style:text-properties fo:font-size="12pt" style:font-size-asian="12pt" style:font-size-complex="12pt"/>
    </style:style>
    <style:style style:name="P10" style:parent-style-name="Normaali" style:family="paragraph">
      <style:text-properties fo:font-size="12pt" style:font-size-asian="12pt" style:font-size-complex="12pt"/>
    </style:style>
    <style:style style:name="P11" style:parent-style-name="Normaali" style:family="paragraph">
      <style:text-properties fo:font-size="12pt" style:font-size-asian="12pt" style:font-size-complex="12pt"/>
    </style:style>
    <style:style style:name="P12" style:parent-style-name="Normaali" style:family="paragraph">
      <style:text-properties fo:font-size="12pt" style:font-size-asian="12pt" style:font-size-complex="12pt"/>
    </style:style>
    <style:style style:name="P13" style:parent-style-name="Normaali" style:family="paragraph">
      <style:text-properties fo:font-size="12pt" style:font-size-asian="12pt" style:font-size-complex="12pt"/>
    </style:style>
    <style:style style:name="P14" style:parent-style-name="Normaali" style:family="paragraph">
      <style:text-properties fo:font-size="12pt" style:font-size-asian="12pt" style:font-size-complex="12pt"/>
    </style:style>
    <style:style style:name="P15" style:parent-style-name="Normaali" style:family="paragraph">
      <style:text-properties fo:font-size="12pt" style:font-size-asian="12pt" style:font-size-complex="12pt"/>
    </style:style>
    <style:style style:name="P16" style:parent-style-name="Normaali" style:family="paragraph">
      <style:text-properties fo:font-size="12pt" style:font-size-asian="12pt" style:font-size-complex="12pt"/>
    </style:style>
    <style:style style:name="P17" style:parent-style-name="Normaali" style:family="paragraph">
      <style:text-properties fo:font-size="12pt" style:font-size-asian="12pt" style:font-size-complex="12pt"/>
    </style:style>
    <style:style style:name="P18" style:parent-style-name="Normaali" style:family="paragraph">
      <style:text-properties fo:font-size="12pt" style:font-size-asian="12pt" style:font-size-complex="12pt"/>
    </style:style>
    <style:style style:name="P19" style:parent-style-name="Normaali" style:family="paragraph">
      <style:text-properties fo:font-size="12pt" style:font-size-asian="12pt" style:font-size-complex="12pt"/>
    </style:style>
    <style:style style:name="P20" style:parent-style-name="Normaali" style:family="paragraph">
      <style:text-properties fo:font-size="12pt" style:font-size-asian="12pt" style:font-size-complex="12pt"/>
    </style:style>
    <style:style style:name="P21" style:parent-style-name="Normaali" style:family="paragraph">
      <style:text-properties fo:font-size="12pt" style:font-size-asian="12pt" style:font-size-complex="12pt"/>
    </style:style>
    <style:style style:name="P22" style:parent-style-name="Normaali" style:family="paragraph">
      <style:text-properties fo:font-size="12pt" style:font-size-asian="12pt" style:font-size-complex="12pt"/>
    </style:style>
    <style:style style:name="P23" style:parent-style-name="Normaali" style:family="paragraph">
      <style:text-properties fo:font-size="12pt" style:font-size-asian="12pt" style:font-size-complex="12pt"/>
    </style:style>
  </office:automatic-styles>
  <office:body>
    <office:text text:use-soft-page-breaks="true">
      <text:p text:style-name="P1">Raahen Sosialidemokraattien valtuustoryhmän ryhmäpuhe talousarvio <text:s/></text:p>
      <text:p text:style-name="P2"/>
      <text:p text:style-name="P3">Arvoisa puheenjohtaja, hyvät valtuutetut, virkamiehet ja muut kokousta seuraavat.</text:p>
      <text:p text:style-name="P4">Käsillä on talousarvio vuodelle 2024 ja suunnitelma vuosille 2025-2026. Kaupungin johtavat viranhaltijat ovat tehneet jälleen valtavan työmäärän asian eteen ja siitä suuret kiitokset teille.<text:s/></text:p>
      <text:p text:style-name="P5">Viimeiset vuodet ovat näyttäneet meille, että esimerkiksi maailman laajuinen pandemia, muuttunut turvallisuustilanne euroopassa ja energian tuottamistapojen muutosvauhti voivat vaikuttaa pienen kaupunkimme talouteen eri tavoin. Elämme kaiken kaikkiaan sellaista aikaa, jolloin maailmassa tapahtuu enemmän muutoksia kuin ehkä koskaan historian aikana. Välillä tuntuu, että viranhaltijoiden ja päätöksentekijöiden tärkein tehtävä onkin vain reagoida jatkuvasti muuttuvassa toimintaympäristössä erilaisiin kriiseihin. Viimeisin miljoonien yllätyspaukku saatiin kuulla viikko sitten, kun tietoomme saatettiin kirjanpitolautakunnan lausunto, jonka mukaan hyvinvointialueelle siirtyneen irtaimen omaisuuden ja lomapalkkavelan kirjaaminen heikentää kuluvan vuoden taloutta useilla miljoonilla. Kuitenkin olisi pystyttävä järkevästi suunnittelemaan esimerkiksi talouteen liittyviä kysymyksiä vuosiksi eteenpäin.</text:p>
      <text:p text:style-name="P6"/>
      <text:p text:style-name="P7">Ulkoa tulleisiin ja annettuihin haasteisiin ei voida itse vaikuttaa. Siksipä olisikin tärkeää keskittyä niihin asioihin, joihin voimme vaikuttaa. Jälleen kerran näyttää talousarvion käsittely kulminoituvan kouluverkkokysymyksiin. Kaupunginhallitukselle kaupunginjohtaja teki esityksen kahden koulun osalta näiden lakkauttamiseksi kahden tulevan vuoden aikana. Sen kumulatiivinen vaikutus olisi toteutuessaan ollut yksi tärkeä pala talouden tasapainottamispalapelissä. Tämä esitys ei kelvannut muille kuin sosialidemokraattien edustajille, joka ei toki tullut yllätyksenä. Voidaan puhua tiukasta talouden pidosta, tai sitten voidaan tehdä jotain konkreettista asian eteen.<text:s/></text:p>
      <text:p text:style-name="P8"/>
      <text:p text:style-name="P9">Tilastokeskuksen väestöjulkaisun mukaan vuonna 2022 elävänä syntyneiden määrä Suomessa oli pienin yli 150 vuoteen. Myös Pohjois-Pohjanmaalla syntyneiden määrä laski ennätyksellisen alas. Pohjois-Pohjanmaa ei ole enää yksin nuorin maakunta, vaan Uusimaan on tullut rinnalle ja menee kovaa vauhtia ohi. Raahessa syntyvyys on laskenut vuositasolla alle kahdensadan. Lapset vähenevät kaikkialla. Joka uskoo, että meillä tulevinakin vuosina riittää kaikkiin kouluihin oppilaita, pitää olla uskossaan vahva. Ne, jotka viittaavat mielellään kaupungin sisäiseen muuttoon keskustasta pois, niin kannattaa tutustua tilastoihin. Viimeisen 10 vuoden tilastot eivät tue tätä käsitystä.<text:s/></text:p>
      <text:p text:style-name="P10"/>
      <text:p text:style-name="P11">Muutama vuosi sitten Raahessa tehtiin parhaiden ammattilaisten toimesta hyvä kouluverkkosuunnitelma, joka tulisi laittaa täytäntöön. Opetus- ja kasvatusjohtajan johtama rehtorityöryhmä teki arvokasta työtä, jonka tuloksia ei kuitenkaan uskallettu hyödyntää. Tämän jälkeen on tehty lisäksi taloudellisesta näkökulmasta selvitys, ja molemmat ovat tuloksiltaan saman suuntaisia. Palveluverkkoa on tiivistettävä.</text:p>
      <text:p text:style-name="P12"/>
      <text:p text:style-name="P13"/>
      <text:p text:style-name="P14"/>
      <text:p text:style-name="P15"/>
      <text:p text:style-name="P16"/>
      <text:p text:style-name="P17"/>
      <text:p text:style-name="P18">Arvoisa puheenjohtaja</text:p>
      <text:p text:style-name="P19">Ensi vuoden aikana kaupungin talouteen alkaa vaikuttaa jossain määrin myös tuleva työvoimapalvelujen uudistus. Työvoimapalvelujen siirto kunnille vuoden 2025 alusta tuo mukanaan myös mittavia talousvaikutuksia, joita ei voida vielä tässä vaiheessa kovin tarkkaan arvioida. Valtion rahoitus ei välttämättä täysin riitä kattamaan kaikkia palveluja, mikäli niitä mahdollisimman laadukkaasti halutaan tuottaa. Kunnille on tulossa myös lisävastuita työmarkkinatuen maksuosuuksien muodossa. Yllätyksiä saattaa siis olla tulossa myös tulevina vuosina.</text:p>
      <text:p text:style-name="P20"/>
      <text:p text:style-name="P21">Arvoisa puheenjohtaja ja valtuutetut</text:p>
      <text:p text:style-name="P22">Viikko sitten tulevaisuuslautakunta teki ryhdikkään ja kouluverkon tiivistämistä tukevan päätöksen, jossa määriteltiin oppilaaksioton periaatteet ja lähikoulun määrittäminen. Se on juuri oikeansuuntainen päätös matkalla palveluverkon tiivistämiseen. Tämä päätös kannusti osaltaan siihen, että esitämme kouluverkon tiivistämistä kuten kaupunginjohtajan alkuperäinen esitys oli, että Olkijoen koulu suljetaan vuonna 2024 ja Jokelan koulu vuonna 2025. Luonnollisesti pedagogiset asiat huomioiden. Muilta osin Raahen sosialidemokraattinen valtuustoryhmä hyväksyy kaupunginhallituksen esityksen vuoden 2024 talousarvioksi ja taloussuunnitelman vuosille 2025-2026. Samalla toivotamme hyvää joulua kaikille kaupunkilaisille, valtuutetuille ja muille kuntapäättäjille, kaupungin viranhaltijoille ja työntekijöille, sekä tontuille ikkunan molemmin puolin.<text: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paragraph-properties fo:line-height="102%"/>
      <style:text-properties style:letter-kerning="false"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lmela Marko</meta:initial-creator>
    <dc:creator>Räsänen Leena</dc:creator>
    <meta:creation-date>2023-12-20T06:38:00Z</meta:creation-date>
    <dc:date>2023-12-20T06:38:00Z</dc:date>
    <meta:template xlink:href="Normal" xlink:type="simple"/>
    <meta:editing-cycles>2</meta:editing-cycles>
    <meta:editing-duration>PT0S</meta:editing-duration>
    <meta:document-statistic meta:page-count="2" meta:paragraph-count="8" meta:word-count="490" meta:character-count="4458" meta:row-count="33" meta:non-whitespace-character-count="3976"/>
  </office:meta>
</office:document-meta>
</file>