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WWW" style:master-page-name="MP0" style:family="paragraph">
      <style:paragraph-properties fo:break-before="page"/>
      <style:text-properties fo:color="#000000"/>
    </style:style>
    <style:style style:name="P2" style:parent-style-name="NormaaliWWW" style:family="paragraph">
      <style:text-properties fo:color="#000000"/>
    </style:style>
    <style:style style:name="P3" style:parent-style-name="NormaaliWWW" style:family="paragraph">
      <style:text-properties fo:color="#000000"/>
    </style:style>
    <style:style style:name="P4" style:parent-style-name="NormaaliWWW" style:family="paragraph">
      <style:text-properties fo:color="#000000"/>
    </style:style>
    <style:style style:name="P5" style:parent-style-name="NormaaliWWW" style:family="paragraph">
      <style:text-properties fo:color="#000000"/>
    </style:style>
    <style:style style:name="P6" style:parent-style-name="NormaaliWWW" style:family="paragraph">
      <style:text-properties fo:color="#000000"/>
    </style:style>
    <style:style style:name="P7" style:parent-style-name="NormaaliWWW" style:family="paragraph">
      <style:text-properties fo:color="#000000"/>
    </style:style>
    <style:style style:name="P8" style:parent-style-name="NormaaliWWW" style:family="paragraph">
      <style:text-properties fo:color="#000000"/>
    </style:style>
    <style:style style:name="P9" style:parent-style-name="NormaaliWWW" style:family="paragraph">
      <style:text-properties fo:color="#000000"/>
    </style:style>
    <style:style style:name="P10" style:parent-style-name="NormaaliWWW" style:family="paragraph">
      <style:text-properties fo:color="#000000"/>
    </style:style>
    <style:style style:name="P11" style:parent-style-name="NormaaliWWW" style:family="paragraph">
      <style:text-properties fo:color="#000000"/>
    </style:style>
    <style:style style:name="P12" style:parent-style-name="NormaaliWWW" style:family="paragraph">
      <style:text-properties fo:color="#000000"/>
    </style:style>
    <style:style style:name="P13" style:parent-style-name="NormaaliWWW" style:family="paragraph">
      <style:text-properties fo:color="#000000"/>
    </style:style>
  </office:automatic-styles>
  <office:body>
    <office:text text:use-soft-page-breaks="true">
      <text:p text:style-name="P1">Keskustan valtuustoryhmän ryhmäpuheenvuoro 19.12.2023</text:p>
      <text:p text:style-name="P2">4 § Raahen kaupungin vuoden 2024 talousarvio ja taloussuunnitelma 2025 – 2026</text:p>
      <text:p text:style-name="P3">Arvoisa puheenjohtaja, valtuutetut, viranhaltijat sekä kokousta seuraavat kuntalaiset</text:p>
      <text:p text:style-name="P4">Meidän tulee talouden tasapainottamissuunnitelmaa toteuttamalla nyt ja tulevaisuudessa välttää se tilanne, jossa taloutemme velkaantuminen muodostuu pysyväksi rasitteeksi. Taloutta tulee tasapainottaa etupainotteisesti, jotta kaupungin lainanhoitokyky säilyy hyvänä. Valtionosuuksien leikkaus kunnilta ei ole peruuntumassa, vaan se on siirtymässä vuodella eteenpäin. Tämä toki helpottaa maksuvalmiutta vuoden 2024 talousarvion osalta, mutta on huomioitava, että olemme myös hyväksymässä taloussuunnitelmaa vuosille 2025-2026. Arviot valtionosuuksien leikkauksista enteilevät palvelujen karsimista. Suurin osa leikkauksista kohdistunee tulevaisuuslautakunnan toimintoihin.</text:p>
      <text:p text:style-name="P5">Joudumme ottamaan velkaa tuleviin investointeihin, mutta keskustan valtuustoryhmä näkee investointien luovan entistäkin paremmat mahdollisuudet elää, asua ja yrittää Raahessa. Tarvitsemme tulevaisuuden investointien mukanaan tuomaa kasvua ja kehitystä.</text:p>
      <text:p text:style-name="P6">Talouden tasapainottamistoimet ja palveluverkon kehittäminen romahtavan lapsimäärän mukaiseksi ovat välttämättömiä toimia kaupungin talouden saattamiseksi kestävälle pohjalle. Jos koulun lakkauttamisen perusteena on esittämämme 40 oppilaan alaraja, niin silloin oppilaat mahtuvat olemassa oleviin tiloihin ja näin vältytään uusien lisävuokratilojen kustannuksilta. Edellytämme, että talouden tasapainottamista jatketaan ja ohjelmaa päivitetään aina tarpeen mukaan. Keskustan valtuustoryhmää huolettaa, että tasapainottamisohjelman mukainen vuosittainen 6 miljoonan velkamäärän vähentämistavoite ei ole näillä näkymin toteutumassa. Tästä syystä ryhmäpuheenvuoromme sisältää muutosesityksen.</text:p>
      <text:p text:style-name="P7"/>
      <text:p text:style-name="P8">Keskustan valtuustoryhmä esittää:</text:p>
      <text:p text:style-name="P9">Hyväksytään vuoden 2024 talousarvio ja taloussuunnitelma vuosille 2025 – 2026 sekä talousarvioon sisällytetty talouden tasapainottamisohjelma seuraavin muutoksin:</text:p>
      <text:p text:style-name="P10">- palveluverkon tiivistäminen lisätään talouden tasapainottamisohjelmaan. Mahdollinen koulujen lakkauttaminen lisätään taloussuunnitelmavuosille sinä vuonna, kun koulun oppilasennusteessa saavutetaan 40 oppilaan alaraja.</text:p>
      <text:p text:style-name="P11">- lisäksi edellytetään, että kaikkien toimialojen käyttötaloutta tasapainotetaan toimintatapojen tehostamisen ja uusien toimintamallien hyödyntämisen kautta sekä tehostamalla Raahen kaupungin kaikkien omien kiinteistöjen käyttöä. Toimenpiteet esitetään valmisteltavan siten, että ne ovat mukana valmisteltuna vuoden 2025 talousarvion ja suunnitelmavuosien 2026–2027 laadinnassa.</text:p>
      <text:p text:style-name="P12">Arvoisa puheenjohtaja, keskustan valtuustoryhmä kiittää viranhaltijoita talousarvioesityksen valmistelusta.</text:p>
      <text:p text:style-name="P13">Keskustan valtuustoryhmä toivottaa kaikille raahelaisille rentouttavaa joulunaikaa sekä onnea ja menestystä vuodelle 2024!</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NormaaliWWW" style:display-name="Normaali (WWW)" style:family="paragraph" style:parent-style-name="Normaali">
      <style:paragraph-properties fo:margin-top="0.0694in" fo:margin-bottom="0.0694in" fo:line-height="100%"/>
      <style:text-properties style:font-name="Times New Roman" style:font-name-asian="Times New Roman" fo:font-size="12pt" style:font-size-asian="12pt" style:font-size-complex="12pt" style:language-asian="fi" style:country-asian="F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utka-Leinonen Kristiina</meta:initial-creator>
    <dc:creator>Räsänen Leena</dc:creator>
    <meta:creation-date>2023-12-20T06:30:00Z</meta:creation-date>
    <dc:date>2023-12-20T06:30:00Z</dc:date>
    <meta:template xlink:href="Normal" xlink:type="simple"/>
    <meta:editing-cycles>2</meta:editing-cycles>
    <meta:editing-duration>PT60S</meta:editing-duration>
    <meta:document-statistic meta:page-count="1" meta:paragraph-count="5" meta:word-count="314" meta:character-count="2858" meta:row-count="21" meta:non-whitespace-character-count="2549"/>
  </office:meta>
</office:document-meta>
</file>