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utosesitys: Rakennetun ympäristön lautakunta päättää olla myymättä Arina areenaa perustettavalle yhtiölle FC Raahe Oy:lle.</text:p>
      <text:p text:style-name="P2">Perusteluna mm: Myynti ei ole 21.10.2021 lautakunnan hyväksymän Koivuluodon yleissuunnitelman<text:s/>linjauksen mukainen.<text:s/></text:p>
      <text:p text:style-name="P3">Hallia käyttävien urheiluseurojen lausuntojen perusteella ei nähdä nykyisen hallin laajentamista perusteltuna. Kiinteä runkoinen halli turvaisi paremmin tulevaisuudessa laadukkaammat olosuhteet harjoitellulle. Mahdollistaisi taloudellisesti eri kokoisten seurojen harjoittelun.</text:p>
      <text:p text:style-name="P4">Kaupan ehtona oleva avustus 265 000 €, siirtyvien liittymien arvo n. 50 000 € ja kaupasta syntyvä alaskirjaus tilinpäätökseen huomioiden kauppahinta 16 475 € ei ole kaupungin edun mukainen. Avustusta myönnettäessä on huomioitava eri seurojen ja yhtiöitten tasapuolinen kohtelu. <text:s text:c="120"/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jala Niilo</meta:initial-creator>
    <dc:creator>Ojala Niilo</dc:creator>
    <meta:creation-date>2023-11-22T17:25:00Z</meta:creation-date>
    <dc:date>2023-11-22T17:25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918" meta:row-count="6" meta:non-whitespace-character-count="819"/>
  </office:meta>
</office:document-meta>
</file>