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ali" style:family="paragraph">
      <style:text-properties style:font-name-complex="Calibri" fo:font-weight="bold" style:font-weight-asian="bold" style:font-weight-complex="bold" fo:color="#212529" fo:font-size="14pt" style:font-size-asian="14pt" style:font-size-complex="14pt" fo:background-color="#FFFFFF"/>
    </style:style>
    <style:style style:name="P3" style:parent-style-name="Normaali" style:family="paragraph">
      <style:text-properties style:font-name-complex="Calibri" fo:font-weight="bold" style:font-weight-asian="bold" style:font-weight-complex="bold" fo:color="#212529" fo:font-size="14pt" style:font-size-asian="14pt" style:font-size-complex="14pt" fo:background-color="#FFFFFF"/>
    </style:style>
    <style:style style:name="P4" style:parent-style-name="Normaali" style:family="paragraph">
      <style:text-properties style:font-name-complex="Calibri" fo:color="#212529" fo:font-size="14pt" style:font-size-asian="14pt" style:font-size-complex="14pt" fo:background-color="#FFFFFF"/>
    </style:style>
    <style:style style:name="P5" style:parent-style-name="Normaali" style:family="paragraph">
      <style:text-properties style:font-name-complex="Calibri" fo:color="#212529" fo:font-size="14pt" style:font-size-asian="14pt" style:font-size-complex="14pt" fo:background-color="#FFFFFF"/>
    </style:style>
    <style:style style:name="P6" style:parent-style-name="Normaali" style:family="paragraph">
      <style:text-properties style:font-name-complex="Calibri" fo:color="#212529" fo:font-size="14pt" style:font-size-asian="14pt" style:font-size-complex="14pt" fo:background-color="#FFFFFF"/>
    </style:style>
    <style:style style:name="P7" style:parent-style-name="Normaali" style:family="paragraph">
      <style:text-properties style:font-name-complex="Calibri" fo:color="#212529" fo:font-size="14pt" style:font-size-asian="14pt" style:font-size-complex="14pt" fo:background-color="#FFFFFF"/>
    </style:style>
    <style:style style:name="P8" style:parent-style-name="Normaali" style:family="paragraph">
      <style:text-properties style:font-name-complex="Calibri" fo:color="#212529" fo:font-size="14pt" style:font-size-asian="14pt" style:font-size-complex="14pt" fo:background-color="#FFFFFF"/>
    </style:style>
    <style:style style:name="P9" style:parent-style-name="Normaali" style:family="paragraph">
      <style:text-properties style:font-name-complex="Calibri" fo:color="#212529" fo:font-size="14pt" style:font-size-asian="14pt" style:font-size-complex="14pt" fo:background-color="#FFFFFF"/>
    </style:style>
    <style:style style:name="P10" style:parent-style-name="Normaali" style:family="paragraph">
      <style:text-properties style:font-name-complex="Calibri" fo:color="#212529" fo:font-size="14pt" style:font-size-asian="14pt" style:font-size-complex="14pt" fo:background-color="#FFFFFF"/>
    </style:style>
    <style:style style:name="P11" style:parent-style-name="Normaali" style:family="paragraph">
      <style:text-properties style:font-name-complex="Calibri" fo:color="#212529" fo:font-size="14pt" style:font-size-asian="14pt" style:font-size-complex="14pt" fo:background-color="#FFFFFF"/>
    </style:style>
    <style:style style:name="P12" style:parent-style-name="Normaali" style:family="paragraph">
      <style:text-properties style:font-name-complex="Calibri" fo:color="#212529" fo:font-size="14pt" style:font-size-asian="14pt" style:font-size-complex="14pt" fo:background-color="#FFFFFF"/>
    </style:style>
    <style:style style:name="P13" style:parent-style-name="Normaali" style:family="paragraph">
      <style:text-properties style:font-name-complex="Calibri" fo:color="#212529" fo:font-size="14pt" style:font-size-asian="14pt" style:font-size-complex="14pt" fo:background-color="#FFFFFF"/>
    </style:style>
    <style:style style:name="P14" style:parent-style-name="Normaali" style:family="paragraph">
      <style:text-properties style:font-name-complex="Calibri" fo:color="#212529" fo:font-size="14pt" style:font-size-asian="14pt" style:font-size-complex="14pt" fo:background-color="#FFFFFF"/>
    </style:style>
    <style:style style:name="P15" style:parent-style-name="Normaali" style:family="paragraph">
      <style:text-properties style:font-name-complex="Calibri" fo:color="#212529" fo:font-size="14pt" style:font-size-asian="14pt" style:font-size-complex="14pt" fo:background-color="#FFFFFF"/>
    </style:style>
    <style:style style:name="P16" style:parent-style-name="Normaali" style:family="paragraph">
      <style:text-properties style:font-name-complex="Calibri" fo:color="#212529" fo:font-size="14pt" style:font-size-asian="14pt" style:font-size-complex="14pt" fo:background-color="#FFFFFF"/>
    </style:style>
    <style:style style:name="P17" style:parent-style-name="Normaali" style:family="paragraph">
      <style:text-properties style:font-name-complex="Calibri" fo:color="#212529" fo:font-size="14pt" style:font-size-asian="14pt" style:font-size-complex="14pt" fo:background-color="#FFFFFF"/>
    </style:style>
    <style:style style:name="P18" style:parent-style-name="Normaali" style:family="paragraph">
      <style:text-properties style:font-name-complex="Calibri" fo:color="#212529" fo:font-size="14pt" style:font-size-asian="14pt" style:font-size-complex="14pt" fo:background-color="#FFFFFF"/>
    </style:style>
    <style:style style:name="P19" style:parent-style-name="Normaali" style:family="paragraph">
      <style:text-properties style:font-name-complex="Calibri" fo:color="#212529" fo:font-size="14pt" style:font-size-asian="14pt" style:font-size-complex="14pt" fo:background-color="#FFFFFF"/>
    </style:style>
    <style:style style:name="P20" style:parent-style-name="Normaali" style:family="paragraph">
      <style:text-properties style:font-name-complex="Calibri" fo:color="#212529" fo:font-size="14pt" style:font-size-asian="14pt" style:font-size-complex="14pt" fo:background-color="#FFFFFF"/>
    </style:style>
    <style:style style:name="T21" style:parent-style-name="Kappaleenoletusfontti" style:family="text">
      <style:text-properties style:font-name-complex="Calibri" fo:color="#212529" fo:font-size="14pt" style:font-size-asian="14pt" style:font-size-complex="14pt" fo:background-color="#FFFFFF"/>
    </style:style>
  </office:automatic-styles>
  <office:body>
    <office:text text:use-soft-page-breaks="true">
      <text:p text:style-name="P1">Raahen Sosialidemokraattisen valtuustoryhmän ryhmäpuheenvuoro</text:p>
      <text:p text:style-name="Normaali"/>
      <text:p text:style-name="P2">Raahe, Kalajoki, Ylivieska ja Nivala -työllisyysalueen perustaminen</text:p>
      <text:p text:style-name="P3"/>
      <text:p text:style-name="P4">Arvoisa puheenjohtaja, valtuutetut, viranhaltijat ja muut kokousta seuraavat.</text:p>
      <text:p text:style-name="P5">Eduskunnassa hyväksyttiin maaliskuussa 2023 lakiesitys, jonka mukaan kunnat voivat järjestää työvoimapalvelut itse<text:s/>vuoden 2025 alusta alkaen. Kyseessä on historian suurin muutos työvoimapalvelujen tuottamisessa. Kuntien keskenään sopiman työllisyysalueella asuvan työvoiman määrä tulee olla vähintään 20 000 henkilöä. Kevään ja kesän aikana käytyjen neuvottelujen lopputuloksena syntyi 17 kunnan alue, jonka yhteenlaskettu työvoiman määrä on lähes 50 000 henkilöä. Onko se uhka vai mahdollisuus, sen tulee aika näyttämään.</text:p>
      <text:p text:style-name="P6"/>
      <text:p text:style-name="P7">Kaupungin johtavat viranhaltijat ovat pitäneet meidät poliittiset päättäjät jatkuvasti viimeisen tiedon äärellä neuvottelujen tilanteesta. Tiedämme, että on pitänyt tehdä paljon kompromisseja matkan varrella, mutta tärkein asia tässä kokonaisuudessa on kuitenkin se, että Raahen kaupunki toimii tulevassa yhteistyökuviossa vastuukuntana.<text:s/></text:p>
      <text:p text:style-name="P8"/>
      <text:p text:style-name="P9">On aivan oikein, että alueen suurimpana kuntana Raahe on vetovastuussa. Raahessa on myös pitkät perinteet laadukkaasta työvoimapalvelujen tuottamisesta ja alueella on tehty aina seutukunnallista yhteistyötä. Tällä tiellä on jatkanut myös työllisyyden kuntakokeilu, jonka asiakkuudessa on nykyisin yli puolet seutukunnan työnhakijoista. TE2025 -muutoksen tavoitteena on lisätä henkilökohtaista ja paikallisia palveluja ja näitä on päästy jo viemään käytäntöön Raahen ja Ylivieskan kuntakokeiluissa. Kokeneena TE-virkailijana voi todeta, että joskus pari askelta taaksepäin on oikea suunta ja sen jälkeen päästään kehittämään palveluja tulevaisuutta varten. Näin ollaan nyt tekemässä.</text:p>
      <text:p text:style-name="P10"/>
      <text:p text:style-name="P11"/>
      <text:p text:style-name="P12"/>
      <text:p text:style-name="P13"/>
      <text:p text:style-name="P14"/>
      <text:p text:style-name="P15">Arvoisa puheenjohtaja</text:p>
      <text:p text:style-name="P16">Liitteenä oleva järjestämissuunnitelma on realistinen ja asiantuntemuksella laadittu. Suunnitelmassa on otettu esille oleellisimmat asiat, jotka tulee huomioida palvelujen järjestämisessä. On kuitenkin vielä erittäin paljon keskeneräisiä asioita, joita tulee sopia kuntien välillä. Yhteistoimintasopimuksessa päälinjoista on sovittu, mutta matkan varrella viranhaltijat saavat istua vielä monta kokousta käytännön asioista sopiessa. Työtä siis riittää asian ympärillä jatkossakin<text:s/>ja eiköhän se perälautakin pidä, kun ministeriö aikanaan päätöksiä tekee.<text:s/></text:p>
      <text:p text:style-name="P17"/>
      <text:p text:style-name="P18"/>
      <text:p text:style-name="P19">Raahen Sosialidemokraattinen valtuustoryhmä hyväksyy kaupunginhallituksen päätösesityksen ja kiittää kaikkia asiaa valmistelleita ja neuvotteluissa mukana olleita viranhaltijoita<text:s/>ja päättäjiä<text:s/>pitkää pinnaa ja periksiantamattomuutta vaatineesta työstä.<text:s/></text:p>
      <text:p text:style-name="P20"/>
      <text:p text:style-name="Normaali"><text:span text:style-name="T21">30.10.2023 Raahen Sosialidemokraattinen valtuustoryhm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mela Marko</meta:initial-creator>
    <dc:creator>Salmela Marko</dc:creator>
    <meta:creation-date>2023-10-30T13:32:00Z</meta:creation-date>
    <dc:date>2023-10-30T17:23:00Z</dc:date>
    <meta:template xlink:href="Normal" xlink:type="simple"/>
    <meta:editing-cycles>5</meta:editing-cycles>
    <meta:editing-duration>PT11400S</meta:editing-duration>
    <meta:document-statistic meta:page-count="2" meta:paragraph-count="5" meta:word-count="291" meta:character-count="2646" meta:row-count="19" meta:non-whitespace-character-count="2360"/>
  </office:meta>
</office:document-meta>
</file>