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Valtuusto 25.9.2023<text:tab/><text:tab/><text:tab/>RYHMÄPUHEENVUORO<text:tab/></text:p>
      <text:p text:style-name="Normaali"/>
      <text:p text:style-name="Normaali">§ 4 Talouskatsaus 31.7.2023<text:tab/><text:tab/><text:tab/>Kokoomuksen valtuustoryhmä</text:p>
      <text:p text:style-name="Normaali"/>
      <text:p text:style-name="Normaali">Arvoisa puheenjohtaja, hyvät valtuutetut ja muut kokousta seuraavat</text:p>
      <text:p text:style-name="Normaali">Talouskatsauksessa todetaan kuntien menojen kasvavan<text:s/>tulevaisuudessa<text:s/>tuloja nopeammin.<text:s/>Juuri tämän<text:s/>syvällisemmin<text:s/>talouskatsauksessa ei arvioida tulevaa, vaan<text:s/>keskitytään<text:s/>enemmänkin talouden nykytilaan.</text:p>
      <text:p text:style-name="Normaali">Raahe on saanut viime vuosina poikkeuksellisen hyviä yhteisöveron tuottoja terästeollisuuden vahvan tuloskehityksen ansioista.<text:s/>Näiden onnenpotkujen<text:s/>ansioista kaupungin talous on ollut viime vuosina ylijäämäinen.<text:s/>Valitettavasti kysymyksessä on todennäköisesti tilapäinen poikkeuksellisen vahva jakso, jonka ei voida arvioida jatkuvan lähitulevaisuudessa.<text:s/></text:p>
      <text:p text:style-name="Normaali">Tänä syksynä järjestetyssä talousarvioseminaarissa esitelty konsulttitoimisto<text:s/>Inspiran raportti<text:s/>antaa synkän kuvan<text:s/>Raahen talouden näkymistä.<text:s/>Ikävä kyllä raportin pessimistiset skenaariot vaikuttavat<text:s/>nyt<text:s/>todennäköisemmiltä kuin siinä esitetyt vaihtoehtoiset<text:s/>mukavammat<text:s/>kehityskulut, joissa meitä odottaisi yllättävä ihmepelastuminen.</text:p>
      <text:p text:style-name="Normaali">Kaupungin väestökehitys<text:s/>on negatiivinen<text:s/>ja<text:s/>samalla väestömme<text:s/>ikääntyy, eli työtä tekevien<text:s/>ja veroja maksavien<text:s/>raahelaisten määrä vähenee.<text:s/>Viime aikoina olemme saaneet myös<text:s/>lisää<text:s/>ikäviä uutisia esimerkiksi<text:s/>teräs- ja<text:s/>rakennusteollisuuden<text:s/>laskusuhdanteen<text:s/>vaikutuksista alueen työllisyyteen.<text:s/>Teollisuuden työpaikkojen vähentyminen<text:s/>tulee<text:s/>näkymään<text:s/>raahelaisten ostovoiman heikentymisenä, jolloin sen<text:s/>vaikutukset väistämättä heikentävät myös alueen palveluyritysten tulevaisuudennäkymiä.</text:p>
      <text:p text:style-name="Normaali">Verotulojen pienentyminen<text:s/>näyttää<text:s/>hyvin<text:s/>todennäköiseltä jo lähitulevaisuudessa.</text:p>
      <text:p text:style-name="Normaali">Kaupungin talouden pelastajaksi on maalailtu uusia teollisia investointeja, kuten esimerkiksi vety- ja merituulivoimahankkeita.<text:s/>Valitettavasti haaveilla ei voi tilkitä vuotavaa laivaa.<text:s/>Suunniteltujen<text:s/>hankkeiden<text:s/>toteutuminen ja aikataulut<text:s/>ovat<text:s/>edelleen<text:s/>epävarmoja ja<text:s/>niiden tuomat<text:s/>mahdolliset<text:s/>positiiviset talousvaikutukset<text:s/>liian<text:s/>kaukana, jotta niiden varaan voitaisiin rakentaa<text:s/>huomista.</text:p>
      <text:p text:style-name="Normaali">Reaalitaloudessa toimivien yritysten ja kotitalouksien on pakko kantaa<text:s/>itse<text:s/>vastuu omasta tulevaisuudestaan. Kun elinkustannukset nousevat tai tulot vähenevät,<text:s/>rationaalinen toimija<text:s/>etsii<text:s/>lisäansioita tai säästää jostain, usein molempia. Vain<text:s/>typerys<text:s/>ottaa lisää velkaa ja odottaa lottovoiton pelastavan<text:s/>tulevaisuudessa.</text:p>
      <text:p text:style-name="Normaali">On käsittämätön<text:s/>ajatus, että julkinen talous, joka rahoitetaan yritysten ja niiden työntekijöiden maksamilla veroilla, olisi immuuni talouden realiteeteille.<text:s/>Vaikka kaupunki ei voi mennä konkurssiin, heikko taloudenpito johtaa vääjäämättä taloudellisen<text:s/>liikkumavaran<text:s/>heikentymiseen ja sitä kautta itsemääräämisoikeuden menettämiseen.<text:s/>Taloutta ei voida suunnitella haaveiden pohjalle.</text:p>
      <text:p text:style-name="Normaali">Vastuu toimenpiteisiin ryhtymisestä on meillä luottamushenkilöillä, mutta vastuu toimenpiteiden toteuttamisesta on viranhaltijoilla. Meidän on pakko kohdata faktat ja varautua talouden kurjistumiseen. Vaikka se ei ole mukavaa.</text:p>
      <text:p text:style-name="Normaali">Raahen Kokoomuksen valtuustoryhmä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teläaho Jani</meta:initial-creator>
    <dc:creator>Eteläaho Jani</dc:creator>
    <meta:creation-date>2023-09-24T10:47:00Z</meta:creation-date>
    <dc:date>2023-09-25T16:07:00Z</dc:date>
    <meta:template xlink:href="Normal" xlink:type="simple"/>
    <meta:editing-cycles>12</meta:editing-cycles>
    <meta:editing-duration>PT94320S</meta:editing-duration>
    <meta:document-statistic meta:page-count="1" meta:paragraph-count="5" meta:word-count="326" meta:character-count="2968" meta:row-count="22" meta:non-whitespace-character-count="2647"/>
  </office:meta>
</office:document-meta>
</file>