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</office:automatic-styles>
  <office:body>
    <office:text text:use-soft-page-breaks="true">
      <text:p text:style-name="P1">Rala 27.7.2023 vastaesitys kohtaan §5 Talousarvio 2024</text:p>
      <text:p text:style-name="Normaali">Markus Mattila sekä Raahen Perussuomalaiset Ry valtuustoryhmä esittää seuraavia muutoksia Budjettiin 2024<text:tab/></text:p>
      <text:p text:style-name="Normaali">dim06<text:tab/>Rakennetunniste<text:tab/>PS esitys2024</text:p>
      <text:p text:style-name="Normaali"/>
      <text:p text:style-name="Normaali">103697 - Ruonanoja -vesistöhanke<text:tab/><text:tab/>0</text:p>
      <text:p text:style-name="Normaali">103698 - Kauneuskanava -vesistöhanke<text:tab/><text:tab/>0</text:p>
      <text:p text:style-name="Normaali">106410 - Varikon toimistotilat<text:tab/><text:tab/>0</text:p>
      <text:p text:style-name="Normaali">107514 - Satulehdon päiväkodin laaj.<text:tab/><text:tab/>0</text:p>
      <text:p text:style-name="Normaali">107810 - Harakkamäen koulun vesikattor.<text:tab/><text:tab/>0</text:p>
      <text:p text:style-name="Normaali">107831 - Kampusalueen rakennukset<text:tab/><text:tab/>0</text:p>
      <text:p text:style-name="Normaali">104178 - Pumptrac ja skeittiparkin pk<text:tab/><text:tab/>0</text:p>
      <text:p text:style-name="Normaali">103566 - Liikenneturvallisuuden paranta<text:tab/><text:tab/>0</text:p>
      <text:p text:style-name="Normaali">103574 - Kaupunginlahdenrannan asemak.<text:tab/><text:tab/>100000</text:p>
      <text:p text:style-name="Normaali">103622 - Puistojen rak. uusilla asuinal<text:tab/><text:tab/>20000</text:p>
      <text:p text:style-name="Normaali">103627 - Elohopeavalaisimien muuttamine<text:tab/><text:tab/>100000</text:p>
      <text:p text:style-name="Normaali">103640 - Päällystystyöt<text:tab/><text:tab/><text:tab/>250 000</text:p>
      <text:p text:style-name="Normaali">103646 - Rautatalon ympäristön kadut<text:tab/><text:tab/>0</text:p>
      <text:p text:style-name="Normaali">103770 - Kaava-alueiden täydennysrak.<text:tab/><text:tab/>30 000</text:p>
      <text:p text:style-name="Normaali">103928 - Laivurinkadun yleissuunn.<text:tab/><text:tab/>0</text:p>
      <text:p text:style-name="Normaali">104163 - Pattasten urheiluk. peruskorj.<text:tab/><text:tab/>0</text:p>
      <text:p text:style-name="Normaali">104190 - Koivuluodon tenniskenttien pk<text:tab/><text:tab/>0</text:p>
      <text:p text:style-name="Normaali">103834 - Leikkipuistojen rak.-perusk.<text:tab/><text:tab/>50 000</text:p>
      <text:p text:style-name="Normaali">103683 - Pikkulahdenrannanpuiston rak.<text:tab/><text:tab/>0</text:p>
      <text:p text:style-name="Normaali">106222 - Kuorma-auto auravarustuksella<text:tab/><text:tab/>0</text:p>
      <text:p text:style-name="Normaali">106228 - Kuorma-auton aura<text:tab/><text:tab/><text:tab/>0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ila Markus</meta:initial-creator>
    <dc:creator>Mattila Markus</dc:creator>
    <meta:creation-date>2023-09-26T12:50:00Z</meta:creation-date>
    <dc:date>2023-09-26T13:36:00Z</dc:date>
    <meta:print-date>2023-09-26T13:26:00Z</meta:print-date>
    <meta:template xlink:href="Normal.dotm" xlink:type="simple"/>
    <meta:editing-cycles>1</meta:editing-cycles>
    <meta:editing-duration>PT2400S</meta:editing-duration>
    <meta:document-statistic meta:page-count="1" meta:paragraph-count="2" meta:word-count="116" meta:character-count="1058" meta:row-count="7" meta:non-whitespace-character-count="944"/>
  </office:meta>
</office:document-meta>
</file>