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ali" style:master-page-name="MP0" style:family="paragraph">
      <style:paragraph-properties fo:break-before="page"/>
      <style:text-properties fo:font-size="14pt" style:font-size-asian="14pt" style:font-size-complex="14pt"/>
    </style:style>
    <style:style style:name="P2" style:parent-style-name="Normaali" style:family="paragraph">
      <style:text-properties fo:font-size="14pt" style:font-size-asian="14pt" style:font-size-complex="14pt"/>
    </style:style>
    <style:style style:name="P3" style:parent-style-name="Normaali" style:family="paragraph">
      <style:text-properties fo:font-size="14pt" style:font-size-asian="14pt" style:font-size-complex="14pt"/>
    </style:style>
    <style:style style:name="P4" style:parent-style-name="Normaali" style:family="paragraph">
      <style:text-properties style:font-name-complex="Calibri" fo:color="#212529" fo:font-size="14pt" style:font-size-asian="14pt" style:font-size-complex="14pt" fo:background-color="#FFFFFF"/>
    </style:style>
    <style:style style:name="P5" style:parent-style-name="Normaali" style:family="paragraph">
      <style:text-properties style:font-name-complex="Calibri" fo:color="#212529" fo:font-size="14pt" style:font-size-asian="14pt" style:font-size-complex="14pt" fo:background-color="#FFFFFF"/>
    </style:style>
    <style:style style:name="P6" style:parent-style-name="Normaali" style:family="paragraph">
      <style:text-properties style:font-name-complex="Calibri" fo:color="#212529" fo:font-size="14pt" style:font-size-asian="14pt" style:font-size-complex="14pt" fo:background-color="#FFFFFF"/>
    </style:style>
    <style:style style:name="P7" style:parent-style-name="Normaali" style:family="paragraph">
      <style:text-properties style:font-name-complex="Calibri" fo:color="#212529" fo:font-size="14pt" style:font-size-asian="14pt" style:font-size-complex="14pt" fo:background-color="#FFFFFF"/>
    </style:style>
    <style:style style:name="P8" style:parent-style-name="Normaali" style:family="paragraph">
      <style:text-properties style:font-name-complex="Calibri" fo:color="#212529" fo:font-size="14pt" style:font-size-asian="14pt" style:font-size-complex="14pt" fo:background-color="#FFFFFF"/>
    </style:style>
    <style:style style:name="P9" style:parent-style-name="Normaali" style:family="paragraph">
      <style:text-properties fo:font-size="14pt" style:font-size-asian="14pt" style:font-size-complex="14pt"/>
    </style:style>
  </office:automatic-styles>
  <office:body>
    <office:text text:use-soft-page-breaks="true">
      <text:p text:style-name="P1">Ryhmäpuheenvuoro kaupunginvaltuusto 28.8.2023</text:p>
      <text:p text:style-name="P2">Kohta 5</text:p>
      <text:p text:style-name="P3">Raahen Perussuomalaiset ja Kristillisdemokraatit ovat huolissaan Raahen kaupungin päätöksentekoon juurtuneesta tavasta toimia suunnitellessa investointeja. Vaikuttaa siltä että,<text:s/>investoinnit tuodaan valtuuston päätöksentekoon ali budjetoituna, jotta saadaan päätös aikaiseksi ja hanke etenemään.</text:p>
      <text:p text:style-name="P4">Koivuluoto Areenan hankesuunnitelman hyväksyminen tänään on hyvä esimerkki ali budjetoinnista, vain vuosi sitten teimme valtuustotason päätöksen monitoimihallin rakentamisesta. Teimme arvovalinnan, mihin kuntalaisten rahat käytetään. Tulevana syksynä teemme vuoden 2024 talousarvion, silloin on hyvä muistaa millaisen valinnan edelliset päättäjät ovat tehneet. Esimerkiksi voi ottaa päätökset viime vuosilta, päätettiin rakentaa kolme liian pientä liikuntasalia uusien koulujen yhteyteen. Saleja voi käyttää vain<text:s/>koulu ja harrastetoimintaan, ei yleisötapahtumiin tai edes alemman sarjatason kilpailutoimintaan.<text:s/></text:p>
      <text:p text:style-name="P5">Perussuomalaiset vastustivat monitoimihallin rakentamista, ei rakentamatta jättämistä, vaan esitimme rakennusprojektin lykkäämistä. Kritisoimme myös budjettia, joka ei mielestämme ollut realistinen. Viranhaltijat joutuvat hankalaan välikäteen, kun rahaa on vähän ja toiveita paljon.</text:p>
      <text:p text:style-name="P6">Tänään joudumme päättämään melkein 5 miljoonan lisärahoituksesta hankesuunnitelmaan, alkuperäinen alustava budjetti oli alle 9 miljoonaa, nyt puhutaan melkein 14 miljoonan hankkeesta. Ikävä kyllä tänään tehtävä päätös, tuskin tulee olemaan lopullinen hintalappu monitoimihalli hankkeelle.</text:p>
      <text:p text:style-name="P7">Raahen kaupungin taloudellinen tilanne on heikko, ja velan kantokyky on maksimissaan. Kaupungin talouden tasapainottamisohjelmaan tehdään uusia linjauksia tulevana syksynä, tarkoitus on tehdä yli vaalikauden menevä ohjelma katse pitkälle tulevaisuuteen. Emme voi lakata investoimasta, mutta emme myöskään voi ottaa enää velkaa edellisvuosien tapaan, ellei Raahen asukaslukua saada käännettyä reippaaseen kasvuun. Kaupunki ja seutukunta tarvitsee uusia investointeja, työpaikkoja ja asukkaita. Tarvitsemme myös uutta tapaa tehdä avoimia päätöksiä, joiden syy ja seuraussuhteet avataan selkeästi kaikille viranhaltijoille, luottamushenkilöille ja erityisesti kuntalaisille.</text:p>
      <text:p text:style-name="P8">Näillä evästyksillä Raahen Perussuomalaiset ja Raahen Kristillisdemokraattinen valtuustoryhmät hyväksyvät Koivuluoto Areenan hankesuunnitelman</text:p>
      <text:p text:style-name="P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4%"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Normaali" style:display-name="Normaali" style:family="paragraph">
      <style:text-properties fo:hyphenate="false"/>
    </style:style>
    <style:style style:name="Kappaleenoletusfontti" style:display-name="Kappaleen oletusfontti"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ttila Anu</meta:initial-creator>
    <dc:creator>Räsänen Leena</dc:creator>
    <meta:creation-date>2023-08-31T05:03:00Z</meta:creation-date>
    <dc:date>2023-08-31T05:03:00Z</dc:date>
    <meta:template xlink:href="Normal" xlink:type="simple"/>
    <meta:editing-cycles>2</meta:editing-cycles>
    <meta:editing-duration>PT60S</meta:editing-duration>
    <meta:document-statistic meta:page-count="1" meta:paragraph-count="4" meta:word-count="258" meta:character-count="2346" meta:row-count="17" meta:non-whitespace-character-count="2092"/>
  </office:meta>
</office:document-meta>
</file>