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ize="20pt" officeooo:rsid="001120a9" officeooo:paragraph-rsid="001120a9" style:font-size-asian="20pt" style:font-size-complex="20pt"/>
    </style:style>
    <style:style style:name="P2" style:family="paragraph" style:parent-style-name="Standard">
      <style:text-properties fo:font-size="14pt" officeooo:rsid="000a6373" officeooo:paragraph-rsid="000a6373" style:font-size-asian="14pt" style:font-size-complex="14pt"/>
    </style:style>
    <style:style style:name="P3" style:family="paragraph" style:parent-style-name="Standard">
      <style:text-properties fo:font-size="14pt" officeooo:rsid="00143c11" officeooo:paragraph-rsid="00143c11" style:font-size-asian="14pt" style:font-size-complex="14pt"/>
    </style:style>
    <style:style style:name="P4" style:family="paragraph" style:parent-style-name="Standard">
      <style:text-properties fo:font-size="14pt" fo:font-weight="bold" officeooo:rsid="00143c11" officeooo:paragraph-rsid="00143c11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43c11" officeooo:paragraph-rsid="0015113b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5113b" officeooo:paragraph-rsid="0015113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8eb5b" officeooo:paragraph-rsid="0018eb5b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rsid="001120a9" officeooo:paragraph-rsid="00168812" style:font-size-asian="14pt" style:font-size-complex="14pt"/>
    </style:style>
    <style:style style:name="P10" style:family="paragraph" style:parent-style-name="Text_20_body">
      <style:text-properties fo:font-size="14pt" officeooo:paragraph-rsid="00168812" style:font-size-asian="14pt" style:font-size-complex="14pt"/>
    </style:style>
    <style:style style:name="P11" style:family="paragraph" style:parent-style-name="Text_20_body">
      <style:text-properties fo:font-size="14pt" officeooo:paragraph-rsid="00177af9" style:font-size-asian="14pt" style:font-size-complex="14pt"/>
    </style:style>
    <style:style style:name="T1" style:family="text">
      <style:text-properties officeooo:rsid="000c0e1f"/>
    </style:style>
    <style:style style:name="T2" style:family="text">
      <style:text-properties officeooo:rsid="000dc11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3c11" style:font-weight-asian="bold" style:font-weight-complex="bold"/>
    </style:style>
    <style:style style:name="T5" style:family="text">
      <style:text-properties officeooo:rsid="000f1652"/>
    </style:style>
    <style:style style:name="T6" style:family="text">
      <style:text-properties officeooo:rsid="001242ec"/>
    </style:style>
    <style:style style:name="T7" style:family="text">
      <style:text-properties officeooo:rsid="00143c11"/>
    </style:style>
    <style:style style:name="T8" style:family="text">
      <style:text-properties officeooo:rsid="00168812"/>
    </style:style>
    <style:style style:name="T9" style:family="text">
      <style:text-properties officeooo:rsid="001120a9"/>
    </style:style>
    <style:style style:name="T10" style:family="text">
      <style:text-properties officeooo:rsid="00189245"/>
    </style:style>
    <style:style style:name="T11" style:family="text">
      <style:text-properties officeooo:rsid="001a8f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aahen kaupunginhallitus</text:h>
      <text:p text:style-name="P9">Aloite</text:p>
      <text:p text:style-name="P11"><text:span text:style-name="T6">Myös p</text:span><text:span text:style-name="T9">erinteiset ammatit ja työt kunniaan</text:span></text:p>
      <text:p text:style-name="P11">Mikä saisi nuoret ihailemaan perinteisiä ammatteja?</text:p>
      <text:p text:style-name="P8">Nyt menestyjinä pidetään nopeasti omaisuutensa suureksi kasvattaneita </text:p>
      <text:p text:style-name="P8"><text:span text:style-name="T7">P</text:span>erinteisiä töitä tekeviä ei arvosteta riittävästi. <text:span text:style-name="T2">E</text:span>simerkiksi pelastustyöntekijä, poliisi, lähihoitaja, opettaja ja sähköasentaja, <text:span text:style-name="T10">putkiasentja </text:span><text:s/><text:span text:style-name="T7">yms. </text:span><text:s/>– nähdään usein vain menoerinä. Jos tällaisten yhteiskunnalle tärkeiden ammattien väheksyntä jatkuu, nuoret hoksaavat, että näihin tehtäviin ei hakeuduta</text:p>
      <text:p text:style-name="P8">Tarinat menestyjistä kiehtovat ihmisiä. Nykypäivän menestyjä on usein matalalta lähtenyt ja nopeasti omaisuutensa suureksi kasvattanut . Ihailua herättää, kun omaisuutta haalitaan lisää, vaikka taskut ja pussit jo pursuavat. Ahneuden epäterveen kierteen katkaissut ihminen ei ole ihailtava menestyjä.</text:p>
      <text:p text:style-name="P10">Monet rikkaudet on luotu tuotannolla, jonka merkitys todelliselle hyvinvoinnille on pieni ja joskus jopa haitallinen, esimerkiksi ympäristölle <text:span text:style-name="T10">Vain t</text:span><text:span text:style-name="T7">yötä tekemällä hyvinvointiyhteiskuntamme pyörii</text:span>. </text:p>
      <text:p text:style-name="P10"><text:span text:style-name="T3">Perinteisiä töitä tekevät ihmiset ovat yhteiskunnan suurimpia sankareita. </text:span><text:span text:style-name="T4">Heidän työtään ei voi korvta roborteilla </text:span><text:span text:style-name="T3"><text:s/></text:span>Kokit, putkimiehet, sähköasentajat ja palomiehet <text:s/><text:span text:style-name="T5">kirvesmihet jne t</text:span>ekevät työtään tunnollisesti. <text:span text:style-name="T6">Kun h</text:span>e saavat työstään tyydytyksen ja kohtuullisen elintason. He eivät himoitse suuria ja jatkuvasti kasvavia rahanvirtoja omiin taskuihinsa. </text:p>
      <text:p text:style-name="P2">Yrittäjäkoulutu<text:span text:style-name="T7">skaan </text:span><text:s/>ei <text:span text:style-name="T1">sovi kaikile</text:span></text:p>
      <text:p text:style-name="P3">Koulutuksessa ja koko yhteiskunnassamme on nuoria kannuistettava <text:s/>kaikkin tarpeellsiin ammateihin</text:p>
      <text:p text:style-name="P4"/>
      <text:p text:style-name="P5">Esitämme, että Raahen kaupunki omalta osa<text:span text:style-name="T8">l</text:span>ta<text:span text:style-name="T8">an</text:span> <text:s/>kannu<text:span text:style-name="T8">s</text:span>ta<text:span text:style-name="T10">a</text:span> ja tukee <text:s/>myös <text:span text:style-name="T8">ns. </text:span>ta<text:span text:style-name="T8">v</text:span>allisia ammateita niin <text:s/>koulutuksessa kuin amma<text:span text:style-name="T8">t</text:span>t<text:span text:style-name="T8">i</text:span>kou<text:span text:style-name="T8">lu</text:span>issa<text:span text:style-name="T10">kin </text:span><text:s/>ja <text:s/>luo avointa myöntesitä il<text:span text:style-name="T8">m</text:span>apiiriä <text:s/>tasoarvoisesti <text:span text:style-name="T8">ko.</text:span> ammateihin <text:s/>Lisäksi <text:s/><text:span text:style-name="T10">esitämmee ,että </text:span>uuteen strategiaan on sisällytettävä tämä tavoite</text:p>
      <text:p text:style-name="P5"/>
      <text:p text:style-name="P6">Raahessa 15.11.2021</text:p>
      <text:p text:style-name="P7">Raahen vasemmsiton v altuustoryhmä</text:p>
      <text:p text:style-name="P7">viljo lehmusketo</text:p>
      <text:p text:style-name="P7">katja hänninen</text:p>
      <text:p text:style-name="P7">tarja ollanketo</text:p>
      <text:p text:style-name="P7">risto heinonen <text:s/><text:span text:style-name="T11">jouko </text:span>vasankari</text:p>
      <text:p text:style-name="P7">niilo ojala<text:tab/>vesa flink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12:57:26.516000000</meta:creation-date>
    <dc:date>2021-11-16T07:24:48.888000000</dc:date>
    <meta:editing-duration>PT38M30S</meta:editing-duration>
    <meta:editing-cycles>13</meta:editing-cycles>
    <meta:generator>LibreOffice/7.1.0.3$Windows_X86_64 LibreOffice_project/f6099ecf3d29644b5008cc8f48f42f4a40986e4c</meta:generator>
    <meta:print-date>2021-11-15T16:00:09.028000000</meta:print-date>
    <meta:document-statistic meta:table-count="0" meta:image-count="0" meta:object-count="0" meta:page-count="2" meta:paragraph-count="19" meta:word-count="224" meta:character-count="1924" meta:non-whitespace-character-count="1700"/>
  </office:meta>
</office:document-meta>
</file>